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inz Meta" svg:font-family="Mainz 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7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</style:style>
    <style:style style:name="T8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10" style:parent-style-name="Standard" style:family="paragraph">
      <style:paragraph-properties fo:margin-bottom="0in" fo:line-height="200%">
        <style:tab-stops>
          <style:tab-stop style:type="left" style:position="0.2958in"/>
          <style:tab-stop style:type="left" style:position="0.8861in"/>
          <style:tab-stop style:type="left" style:position="1.2798in"/>
          <style:tab-stop style:type="left" style:position="2.7562in"/>
          <style:tab-stop style:type="left" style:position="4.1347in"/>
          <style:tab-stop style:type="left" style:position="4.3312in"/>
          <style:tab-stop style:type="left" style:position="4.627in"/>
          <style:tab-stop style:type="left" style:position="6.0048in"/>
        </style:tab-stops>
      </style:paragraph-properties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465in"/>
    </style:style>
    <style:style style:name="TableColumn22" style:family="table-column">
      <style:table-column-properties style:column-width="5.5215in"/>
    </style:style>
    <style:style style:name="TableColumn23" style:family="table-column">
      <style:table-column-properties style:column-width="0.8166in"/>
    </style:style>
    <style:style style:name="Table20" style:family="table">
      <style:table-properties style:width="6.7847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size-complex="7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2562in"/>
    </style:style>
    <style:style style:name="P3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4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2562in"/>
    </style:style>
    <style:style style:name="P4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4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562in"/>
    </style:style>
    <style:style style:name="P4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562in"/>
    </style:style>
    <style:style style:name="P5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562in"/>
    </style:style>
    <style:style style:name="P5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6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562in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2562in"/>
    </style:style>
    <style:style style:name="P7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7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562in"/>
    </style:style>
    <style:style style:name="P7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7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562in"/>
    </style:style>
    <style:style style:name="P8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562in"/>
    </style:style>
    <style:style style:name="P8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562in"/>
    </style:style>
    <style:style style:name="P9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9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562in"/>
    </style:style>
    <style:style style:name="TableCell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2562in"/>
    </style:style>
    <style:style style:name="P103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562in"/>
    </style:style>
    <style:style style:name="P108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562in"/>
    </style:style>
    <style:style style:name="P113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1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562in"/>
    </style:style>
    <style:style style:name="P118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562in"/>
    </style:style>
    <style:style style:name="P123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562in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2562in"/>
    </style:style>
    <style:style style:name="P13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3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562in"/>
    </style:style>
    <style:style style:name="P14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4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562in"/>
    </style:style>
    <style:style style:name="P14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4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562in"/>
    </style:style>
    <style:style style:name="P15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5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562in"/>
    </style:style>
    <style:style style:name="P155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58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562in"/>
    </style:style>
    <style:style style:name="TableCell1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2562in"/>
    </style:style>
    <style:style style:name="P16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7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2562in"/>
    </style:style>
    <style:style style:name="P17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7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2562in"/>
    </style:style>
    <style:style style:name="P17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8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1" style:family="table-row">
      <style:table-row-properties style:min-row-height="0.2562in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8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562in"/>
    </style:style>
    <style:style style:name="P18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9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P196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StandardWeb" style:family="paragraph">
      <style:paragraph-properties fo:margin-top="0in" fo:margin-bottom="0in"/>
      <style:text-properties style:font-name="Mainz Meta"/>
    </style:style>
    <style:style style:name="P200" style:parent-style-name="Standard" style:family="paragraph">
      <style:paragraph-properties fo:text-align="end" fo:margin-bottom="0in" fo:line-height="200%">
        <style:tab-stops>
          <style:tab-stop style:type="left" style:position="1.477in"/>
          <style:tab-stop style:type="left" style:position="1.6736in"/>
          <style:tab-stop style:type="left" style:position="1.7722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Wochenbericht</text:span></text:p>
      <text:p text:style-name="P9"/>
      <text:p text:style-name="P10"><text:span text:style-name="T11">Nr.:</text:span><text:span text:style-name="T12"><text:tab/></text:span><text:span text:style-name="T13"><text:tab/></text:span><text:span text:style-name="T14"><text:tab/>für die Woche vom</text:span><text:span text:style-name="T15"><text:tab/></text:span><text:span text:style-name="T16"><text:tab/></text:span><text:span text:style-name="T17"><text:tab/>bis</text:span><text:span text:style-name="T18"><text:tab/></text:span><text:span text:style-name="T19"><text:tab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ag</text:p>
          </table:table-cell>
          <table:table-cell table:style-name="TableCell27">
            <text:p text:style-name="P28">Ausgeführte Arbeiten, Unterweisungen usw.</text:p>
          </table:table-cell>
          <table:table-cell table:style-name="TableCell29">
            <text:p text:style-name="P30">Stunden</text:p>
          </table:table-cell>
        </table:table-row>
        <table:table-row table:style-name="TableRow31">
          <table:table-cell table:style-name="TableCell32" table:number-rows-spanned="6">
            <text:p text:style-name="P33">Montag</text:p>
          </table:table-cell>
          <table:table-cell table:style-name="TableCell34">
            <text:p text:style-name="P35"/>
          </table:table-cell>
          <table:table-cell table:style-name="TableCell36" table:number-rows-spanned="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6">
            <text:p text:style-name="P65">Dienstag</text:p>
          </table:table-cell>
          <table:table-cell table:style-name="TableCell66">
            <text:p text:style-name="P67"/>
          </table:table-cell>
          <table:table-cell table:style-name="TableCell68" table:number-rows-spanned="6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6">
            <text:p text:style-name="P97">Mittwoch</text:p>
          </table:table-cell>
          <table:table-cell table:style-name="TableCell98">
            <text:p text:style-name="P99"/>
          </table:table-cell>
          <table:table-cell table:style-name="TableCell100" table:number-rows-spanned="6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6">
            <text:p text:style-name="P129">Donnerstag</text:p>
          </table:table-cell>
          <table:table-cell table:style-name="TableCell130">
            <text:p text:style-name="P131"/>
          </table:table-cell>
          <table:table-cell table:style-name="TableCell132" table:number-rows-spanned="6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6">
            <text:p text:style-name="P161">Freitag</text:p>
          </table:table-cell>
          <table:table-cell table:style-name="TableCell162">
            <text:p text:style-name="P163"/>
          </table:table-cell>
          <table:table-cell table:style-name="TableCell164" table:number-rows-spanned="6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inz Meta" svg:font-family="Mainz Meta" style:font-family-generic="swiss" style:font-pitch="variable" svg:panose-1="2 11 5 2 3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2944in"/>
      </style:footer-style>
    </style:page-layout>
    <style:style style:name="T2" style:parent-style-name="Absatz-Standardschriftart" style:family="text">
      <style:text-properties style:font-name="Arial" style:font-name-complex="Arial" style:language-asian="de" style:country-asian="DE"/>
    </style:style>
    <style:style style:name="T3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4" style:parent-style-name="Absatz-Standardschriftart" style:family="text">
      <style:text-properties style:font-name="Arial" style:font-name-complex="Arial" fo:font-size="18pt" style:font-size-asian="18pt" style:font-size-complex="18pt"/>
    </style:style>
    <style:style style:name="T5" style:parent-style-name="Absatz-Standardschriftart" style:family="text">
      <style:text-properties style:font-name="Arial" style:font-name-complex="Arial" style:language-asian="de" style:country-asian="DE"/>
    </style:style>
    <style:style style:name="T6" style:parent-style-name="Absatz-Standardschriftart" style:family="text">
      <style:text-properties style:font-name="Arial" style:font-name-complex="Arial" fo:font-size="18pt" style:font-size-asian="18pt" style:font-size-complex="18pt" style:language-asian="de" style:country-asian="D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776" draw:style-name="a0" draw:name="Grafik 1" text:anchor-type="paragraph" svg:x="6.19901in" svg:y="0.00556in" svg:width="0.85367in" svg:height="0.57823in" style:rel-width="scale" style:rel-height="scale"><draw:image xlink:href="media/image1.png" xlink:type="simple" xlink:show="embed" xlink:actuate="onLoad"/><svg:title/><svg:desc/></draw:frame></text:span><text:span text:style-name="T3">Kanonikus-Kir-Real-</text:span><text:span text:style-name="T4"><text:s/>und Fachoberschule</text:span></text:p>
        <text:p text:style-name="Kopfzeile"><text:span text:style-name="T5"><draw:connector draw:type="line" svg:x1="-0.00833in" svg:y1="0.45903in" svg:x2="5.49444in" svg:y2="0.45903in" draw:z-index="251657728" draw:id="id0" draw:style-name="a1" draw:name="Gerade Verbindung 3" text:anchor-type="paragraph"><svg:title/><svg:desc/></draw:connector></text:span><text:span text:style-name="T6">Mainz-Gonsenheim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9-06T08:01:00Z</meta:creation-date>
    <dc:date>2022-09-06T08:01:00Z</dc:date>
    <meta:template xlink:href="Normal" xlink:type="simple"/>
    <meta:editing-cycles>1</meta:editing-cycles>
    <meta:editing-duration>PT0S</meta:editing-duration>
    <meta:document-statistic meta:page-count="1" meta:paragraph-count="1" meta:word-count="36" meta:character-count="269" meta:row-count="1" meta:non-whitespace-character-count="234"/>
  </office:meta>
</office:document-meta>
</file>