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inz Meta" svg:font-family="Mainz Meta" style:font-family-generic="swiss" style:font-pitch="variable" svg:panose-1="2 11 5 2 3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7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8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9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 fo:font-size="10pt" style:font-size-asian="10pt" style:font-size-complex="10pt"/>
    </style:style>
    <style:style style:name="P10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TableColumn12" style:family="table-column">
      <style:table-column-properties style:column-width="2.4527in"/>
    </style:style>
    <style:style style:name="TableColumn13" style:family="table-column">
      <style:table-column-properties style:column-width="4.3319in"/>
    </style:style>
    <style:style style:name="Table11" style:family="table">
      <style:table-properties style:width="6.7847in" fo:margin-left="0in" table:align="left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</office:automatic-styles>
  <office:body>
    <office:text text:use-soft-page-breaks="true">
      <text:p text:style-name="P1"/>
      <text:p text:style-name="P7"/>
      <text:p text:style-name="P8">Berichtsheft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Vornam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Geburtsdatum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Geburtsort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raße und Hausnumm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LZ und Wohnort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chul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Fachrichtung/Schwerpunkt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raktikumsstelle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inz Meta" svg:font-family="Mainz Meta" style:font-family-generic="swiss" style:font-pitch="variable" svg:panose-1="2 11 5 2 3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2944in"/>
      </style:footer-style>
    </style:page-layout>
    <style:style style:name="T2" style:parent-style-name="Absatz-Standardschriftart" style:family="text">
      <style:text-properties style:font-name="Arial" style:font-name-complex="Arial" style:language-asian="de" style:country-asian="DE"/>
    </style:style>
    <style:style style:name="T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5" style:parent-style-name="Absatz-Standardschriftart" style:family="text">
      <style:text-properties style:font-name="Arial" style:font-name-complex="Arial" style:language-asian="de" style:country-asian="DE"/>
    </style:style>
    <style:style style:name="T6" style:parent-style-name="Absatz-Standardschriftart" style:family="text">
      <style:text-properties style:font-name="Arial" style:font-name-complex="Arial" fo:font-size="18pt" style:font-size-asian="18pt" style:font-size-complex="18pt"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60288" draw:style-name="a0" draw:name="Grafik 1" text:anchor-type="paragraph" svg:x="6.19901in" svg:y="0.00556in" svg:width="0.85367in" svg:height="0.57823in" style:rel-width="scale" style:rel-height="scale"><draw:image xlink:href="media/image1.png" xlink:type="simple" xlink:show="embed" xlink:actuate="onLoad"/><svg:title/><svg:desc/></draw:frame></text:span><text:span text:style-name="T3">Kanonikus-Kir-Real-</text:span><text:span text:style-name="T4"><text:s/>und Fachoberschule</text:span></text:p>
        <text:p text:style-name="Kopfzeile"><text:span text:style-name="T5"><draw:connector draw:type="line" svg:x1="-0.00833in" svg:y1="0.45903in" svg:x2="5.49444in" svg:y2="0.45903in" draw:z-index="251659264" draw:id="id0" draw:style-name="a1" draw:name="Gerade Verbindung 3" text:anchor-type="paragraph"><svg:title/><svg:desc/></draw:connector></text:span><text:span text:style-name="T6">Mainz-Gonsenheim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06T08:03:00Z</meta:creation-date>
    <dc:date>2022-09-06T08:03:00Z</dc:date>
    <meta:template xlink:href="Normal" xlink:type="simple"/>
    <meta:editing-cycles>1</meta:editing-cycles>
    <meta:editing-duration>PT0S</meta:editing-duration>
    <meta:document-statistic meta:page-count="1" meta:paragraph-count="1" meta:word-count="21" meta:character-count="159" meta:row-count="1" meta:non-whitespace-character-count="139"/>
  </office:meta>
</office:document-meta>
</file>