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inz Meta" svg:font-family="Mainz Meta" style:font-family-generic="swiss" style:font-pitch="variable" svg:panose-1="2 11 5 2 3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>
        <style:tab-stops>
          <style:tab-stop style:type="left" style:position="4.725in"/>
        </style:tab-stops>
      </style:paragraph-properties>
      <style:text-properties style:font-name="Mainz Meta"/>
    </style:style>
    <style:style style:name="P6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</style:style>
    <style:style style:name="T7" style:parent-style-name="Absatz-Standardschriftart" style:family="text">
      <style:text-properties style:font-name="Mainz Meta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Mainz Meta"/>
    </style:style>
    <style:style style:name="P9" style:parent-style-name="Standard" style:family="paragraph">
      <style:paragraph-properties fo:margin-bottom="0in" fo:line-height="200%">
        <style:tab-stops>
          <style:tab-stop style:type="left" style:position="0.2958in"/>
          <style:tab-stop style:type="left" style:position="0.8861in"/>
          <style:tab-stop style:type="left" style:position="1.2798in"/>
          <style:tab-stop style:type="left" style:position="2.7562in"/>
          <style:tab-stop style:type="left" style:position="4.1347in"/>
          <style:tab-stop style:type="left" style:position="4.3312in"/>
          <style:tab-stop style:type="left" style:position="4.627in"/>
          <style:tab-stop style:type="left" style:position="6.0048in"/>
        </style:tab-stops>
      </style:paragraph-properties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4465in"/>
    </style:style>
    <style:style style:name="TableColumn21" style:family="table-column">
      <style:table-column-properties style:column-width="5.6784in"/>
    </style:style>
    <style:style style:name="TableColumn22" style:family="table-column">
      <style:table-column-properties style:column-width="0.8166in"/>
    </style:style>
    <style:style style:name="Table19" style:family="table">
      <style:table-properties style:width="6.9416in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size-complex="7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TableRow30" style:family="table-row">
      <style:table-row-properties style:min-row-height="0.2562in"/>
    </style:style>
    <style:style style:name="TableCell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2562in"/>
    </style:style>
    <style:style style:name="P38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4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2562in"/>
    </style:style>
    <style:style style:name="P43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4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2562in"/>
    </style:style>
    <style:style style:name="P48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5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2562in"/>
    </style:style>
    <style:style style:name="P53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5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2562in"/>
    </style:style>
    <style:style style:name="P58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6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2562in"/>
    </style:style>
    <style:style style:name="TableCell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2562in"/>
    </style:style>
    <style:style style:name="P70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7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2562in"/>
    </style:style>
    <style:style style:name="P75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7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2562in"/>
    </style:style>
    <style:style style:name="P80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8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2562in"/>
    </style:style>
    <style:style style:name="P85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8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562in"/>
    </style:style>
    <style:style style:name="P90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9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562in"/>
    </style:style>
    <style:style style:name="TableCell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2562in"/>
    </style:style>
    <style:style style:name="P102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0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2562in"/>
    </style:style>
    <style:style style:name="P107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1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2562in"/>
    </style:style>
    <style:style style:name="P112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1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2562in"/>
    </style:style>
    <style:style style:name="P117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2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2562in"/>
    </style:style>
    <style:style style:name="P122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2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2562in"/>
    </style:style>
    <style:style style:name="TableCell1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2562in"/>
    </style:style>
    <style:style style:name="P134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3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2562in"/>
    </style:style>
    <style:style style:name="P139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4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2562in"/>
    </style:style>
    <style:style style:name="P144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4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2562in"/>
    </style:style>
    <style:style style:name="P149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5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2562in"/>
    </style:style>
    <style:style style:name="P154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5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2562in"/>
    </style:style>
    <style:style style:name="TableCell1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2562in"/>
    </style:style>
    <style:style style:name="P16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6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2562in"/>
    </style:style>
    <style:style style:name="P171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7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562in"/>
    </style:style>
    <style:style style:name="P17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7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2562in"/>
    </style:style>
    <style:style style:name="P181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8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2562in"/>
    </style:style>
    <style:style style:name="P18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8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1972in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/>
    </style:style>
    <style:style style:name="P195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margin-bottom="0in" fo:line-height="200%">
        <style:tab-stops>
          <style:tab-stop style:type="left" style:position="1.477in"/>
          <style:tab-stop style:type="left" style:position="1.6736in"/>
          <style:tab-stop style:type="left" style:position="1.7722in"/>
          <style:tab-stop style:type="left" style:position="2.3625in"/>
          <style:tab-stop style:type="left" style:position="2.4611in"/>
          <style:tab-stop style:type="left" style:position="3.9375in"/>
          <style:tab-stop style:type="left" style:position="4.725in"/>
          <style:tab-stop style:type="left" style:position="4.9222in"/>
          <style:tab-stop style:type="left" style:position="5.2173in"/>
          <style:tab-stop style:type="left" style:position="6.0048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6"><text:span text:style-name="T7">Wochenbericht</text:span></text:p>
      <text:p text:style-name="P8"/>
      <text:p text:style-name="P9"><text:span text:style-name="T10">Nr.:</text:span><text:span text:style-name="T11"><text:tab/></text:span><text:span text:style-name="T12"><text:tab/></text:span><text:span text:style-name="T13"><text:tab/>für die Woche vom</text:span><text:span text:style-name="T14"><text:tab/></text:span><text:span text:style-name="T15"><text:tab/></text:span><text:span text:style-name="T16"><text:tab/>bis</text:span><text:span text:style-name="T17"><text:tab/></text:span><text:span text:style-name="T18"><text:tab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ag</text:p>
          </table:table-cell>
          <table:table-cell table:style-name="TableCell26">
            <text:p text:style-name="P27">Ausgeführte Arbeiten, Unterweisungen usw.</text:p>
          </table:table-cell>
          <table:table-cell table:style-name="TableCell28">
            <text:p text:style-name="P29">Stunden</text:p>
          </table:table-cell>
        </table:table-row>
        <table:table-row table:style-name="TableRow30">
          <table:table-cell table:style-name="TableCell31" table:number-rows-spanned="6">
            <text:p text:style-name="P32">Montag</text:p>
          </table:table-cell>
          <table:table-cell table:style-name="TableCell33">
            <text:p text:style-name="P34"/>
          </table:table-cell>
          <table:table-cell table:style-name="TableCell35" table:number-rows-spanned="6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6">
            <text:p text:style-name="P64">Dienstag</text:p>
          </table:table-cell>
          <table:table-cell table:style-name="TableCell65">
            <text:p text:style-name="P66"/>
          </table:table-cell>
          <table:table-cell table:style-name="TableCell67" table:number-rows-spanned="6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6">
            <text:p text:style-name="P96">Mittwoch</text:p>
          </table:table-cell>
          <table:table-cell table:style-name="TableCell97">
            <text:p text:style-name="P98"/>
          </table:table-cell>
          <table:table-cell table:style-name="TableCell99" table:number-rows-spanned="6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6">
            <text:p text:style-name="P128">Donnerstag</text:p>
          </table:table-cell>
          <table:table-cell table:style-name="TableCell129">
            <text:p text:style-name="P130"/>
          </table:table-cell>
          <table:table-cell table:style-name="TableCell131" table:number-rows-spanned="6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6">
            <text:p text:style-name="P160">Freitag</text:p>
          </table:table-cell>
          <table:table-cell table:style-name="TableCell161">
            <text:p text:style-name="P162"/>
          </table:table-cell>
          <table:table-cell table:style-name="TableCell163" table:number-rows-spanned="6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inz Meta" svg:font-family="Mainz Meta" style:font-family-generic="swiss" style:font-pitch="variable" svg:panose-1="2 11 5 2 3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2944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font-name="Mainz Meta" fo:font-size="18pt" style:font-size-asian="18pt" style:font-size-complex="18pt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font-name="Mainz Meta" fo:font-size="18pt" style:font-size-asian="18pt" style:font-size-complex="18pt"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 5" text:anchor-type="paragraph" svg:x="5.99792in" svg:y="-0.09167in" svg:width="1.23681in" svg:height="0.92778in" style:rel-width="scale" style:rel-height="scale"><draw:image xlink:href="media/image1.emf" xlink:type="simple" xlink:show="embed" xlink:actuate="onLoad"/><svg:title/><svg:desc/></draw:frame></text:span><text:span text:style-name="T3">Kanonikus-Kir-Realschule plus und Fachoberschule</text:span></text:p>
        <text:p text:style-name="Kopfzeile"><text:span text:style-name="T4"><draw:connector draw:type="line" svg:x1="-0.00833in" svg:y1="0.45903in" svg:x2="5.49375in" svg:y2="0.45903in" draw:z-index="251660288" draw:id="id0" draw:style-name="a1" draw:name="Gerade Verbindung 3" text:anchor-type="paragraph"><svg:title/><svg:desc/></draw:connector></text:span><text:span text:style-name="T5">Mainz-Gonsenhei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40blto</dc:creator>
    <meta:creation-date>2018-08-22T06:21:00Z</meta:creation-date>
    <dc:date>2018-08-22T06:2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68" meta:row-count="1" meta:non-whitespace-character-count="233"/>
  </office:meta>
</office:document-meta>
</file>